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d8ff" officeooo:paragraph-rsid="0001d8ff"/>
    </style:style>
    <style:style style:name="P2" style:family="paragraph" style:parent-style-name="Standard">
      <style:text-properties fo:text-transform="uppercase" style:font-name="Monotype Corsiva" fo:font-size="28pt" officeooo:rsid="0001d8ff" officeooo:paragraph-rsid="0001d8ff" style:font-size-asian="28pt" style:font-size-complex="28pt"/>
    </style:style>
    <style:style style:name="P3" style:family="paragraph" style:parent-style-name="Standard">
      <style:text-properties style:font-name="Verdana" fo:font-size="14pt" officeooo:rsid="0001d8ff" officeooo:paragraph-rsid="0001d8f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officeooo:rsid="0001d8ff" officeooo:paragraph-rsid="0001d8f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officeooo:rsid="0003ccdd" officeooo:paragraph-rsid="0003ccdd" style:font-size-asian="14pt" style:font-size-complex="14pt"/>
    </style:style>
    <style:style style:name="P6" style:family="paragraph" style:parent-style-name="Standard">
      <style:text-properties style:font-name="Verdana" fo:font-size="14pt" fo:font-style="italic" style:text-underline-style="solid" style:text-underline-width="auto" style:text-underline-color="font-color" officeooo:rsid="0001d8ff" officeooo:paragraph-rsid="0001d8ff" style:font-size-asian="14pt" style:font-style-asian="italic" style:font-size-complex="14pt" style:font-style-complex="italic"/>
    </style:style>
    <style:style style:name="P7" style:family="paragraph" style:parent-style-name="Standard">
      <style:text-properties fo:color="#729fcf" style:font-name="Verdana" fo:font-size="14pt" officeooo:rsid="0001d8ff" officeooo:paragraph-rsid="0001d8ff" style:font-size-asian="14pt" style:font-size-complex="14pt"/>
    </style:style>
    <style:style style:name="T1" style:family="text">
      <style:text-properties fo:color="#c9211e"/>
    </style:style>
    <style:style style:name="T2" style:family="text">
      <style:text-properties fo:color="#c9211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color="#ff8000"/>
    </style:style>
    <style:style style:name="T4" style:family="text">
      <style:text-properties fo:color="#ff8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ff00"/>
    </style:style>
    <style:style style:name="T6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81d41a"/>
    </style:style>
    <style:style style:name="T8" style:family="text">
      <style:text-properties fo:color="#81d41a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729fcf"/>
    </style:style>
    <style:style style:name="T10" style:family="text">
      <style:text-properties fo:color="#2a6099"/>
    </style:style>
    <style:style style:name="T11" style:family="text">
      <style:text-properties fo:color="#800080"/>
    </style:style>
    <style:style style:name="T12" style:family="text"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55215b"/>
    </style:style>
    <style:style style:name="T14" style:family="text">
      <style:text-properties fo:background-color="#729fcf" loext:char-shading-value="0"/>
    </style:style>
    <style:style style:name="T15" style:family="text">
      <style:text-properties fo:background-color="#729fcf" loext:char-shading-value="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6d6d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style:text-underline-style="solid" style:text-underline-width="auto" style:text-underline-color="font-color"/>
    </style:style>
    <style:style style:name="T2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" style:family="text">
      <style:text-properties fo:color="#5983b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l </text:span><text:span text:style-name="T3">co</text:span><text:span text:style-name="T5">lo</text:span><text:span text:style-name="T7">re</text:span> <text:span text:style-name="T9">de</text:span><text:span text:style-name="T10">i f</text:span><text:span text:style-name="T11">io</text:span><text:span text:style-name="T13">ri</text:span></text:p>
      <text:p text:style-name="P1"/>
      <text:p text:style-name="P3"><text:span text:style-name="T15">I fiori, si sa, hanno mille significati,</text:span> regalare un fiore è anche un </text:p>
      <text:p text:style-name="P3">modo per lanciare un messaggio preciso.</text:p>
      <text:p text:style-name="P3"/>
      <text:p text:style-name="P3"><text:span text:style-name="T15">Ci sono fiori adatti ad ogni occasione:</text:span> per dichiararsi, per</text:p>
      <text:p text:style-name="P3">esprimere passione, possesso, gelosia, tenerezza.</text:p>
      <text:p text:style-name="P3"/>
      <text:p text:style-name="P6">I fiori hanno un loro linguaggio, che può essere utile nel momento</text:p>
      <text:p text:style-name="P6">in cui non troviamo le parole.</text:p>
      <text:p text:style-name="P3"/>
      <text:p text:style-name="P7">Una certa attenzione va fatta nella scelta del colore, perché anche a</text:p>
      <text:p text:style-name="P7">questo viene attribuita una certa simbologia.</text:p>
      <text:p text:style-name="P7"/>
      <text:p text:style-name="P3"><text:span text:style-name="T17">Bianco:</text:span> è il simbolo della purezza, dell’innocenza e del pudore.</text:p>
      <text:p text:style-name="P3">Esprime un sentimento puro e sincero. Viene utilizzato anche</text:p>
      <text:p text:style-name="P3">quando si attendono nuove notizie. </text:p>
      <text:p text:style-name="P3"/>
      <text:p text:style-name="P3"><text:span text:style-name="T6">Giallo:</text:span> viene comunemente associato all’infedeltà e al tradimento,</text:p>
      <text:p text:style-name="P3">ma è anche simbolo di lusso, gloria e successo.</text:p>
      <text:p text:style-name="P3"/>
      <text:p text:style-name="P3"><text:span text:style-name="T4">Arancione: </text:span>è un colore che simboleggia la gioia, l’allegria, e la</text:p>
      <text:p text:style-name="P3">piena soddisfazione per un successo già raggiunto.</text:p>
      <text:p text:style-name="P3"/>
      <text:p text:style-name="P4"><text:span text:style-name="T19">Rosa: </text:span>è simbolo della giovinezza e esprime un amore appena</text:p>
      <text:p text:style-name="P4">nato. Il rosa è associato anche a grande ammirazione.</text:p>
      <text:p text:style-name="P4"/>
      <text:p text:style-name="P4"><text:span text:style-name="T22">Rosso:</text:span> è notoriamente l’espressione dell’amore ardente e</text:p>
      <text:p text:style-name="P5">passionale , del coraggio e del forte desiderio di vittoria.</text:p>
      <text:p text:style-name="P5"/>
      <text:p text:style-name="P5"><text:span text:style-name="T2">Rosso scuro:</text:span> simboleggia la costanza, la continuità, e</text:p>
      <text:p text:style-name="P5">l’immortalità.</text:p>
      <text:p text:style-name="P5"/>
      <text:p text:style-name="P5"><text:span text:style-name="T12">Viola:</text:span> esprime sentimenti di modestia, generosità ed umiltà. E’</text:p>
      <text:p text:style-name="P5">simbolo di una insormortabile timidezza.</text:p>
      <text:p text:style-name="P5"/>
      <text:p text:style-name="P5"><text:span text:style-name="T26">Azzurro:</text:span> l’azzurro chiaro è simbolo di difficoltà e inquietudine.</text:p>
      <text:p text:style-name="P5"/>
      <text:p text:style-name="P5"><text:span text:style-name="T8">Verde: </text:span>simboleggia la speranza o un pericolo già scongiurato.</text:p>
      <text:p text:style-name="P5">Rappresenta anche la gioia e l’ottimism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6T15:48:26.876000000</meta:creation-date>
    <dc:date>2019-11-26T16:11:57.606000000</dc:date>
    <meta:editing-duration>PT1M7S</meta:editing-duration>
    <meta:editing-cycles>1</meta:editing-cycles>
    <meta:document-statistic meta:table-count="0" meta:image-count="0" meta:object-count="0" meta:page-count="1" meta:paragraph-count="27" meta:word-count="216" meta:character-count="1399" meta:non-whitespace-character-count="1208"/>
    <meta:generator>LibreOffice/6.3.2.2$Windows_X86_64 LibreOffice_project/98b30e735bda24bc04ab42594c85f7fd8be07b9c</meta:generator>
  </office:meta>
</office:document-meta>
</file>